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4">, 26 de noviembre de 2015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1">29</text:span><text:span text:style-name="T1">684 DB</text:span><text:span text:style-name="T1">)</text:span>, cuyo texto a continuación se transcribe:</text:p>
      <text:p text:style-name="P2"/>
      <text:p text:style-name="P2"/>
      <text:p text:style-name="P8"><text:span text:style-name="T3">“La Cámara de Diputados de la Provincia vería con agrado que el Poder Ejecutivo, evalúe, en el marco de la Ley Provincial Nº 13.133, en su Artículo 7, inciso 20, y remita a este cuerpo un informe de siniestros viales con víctimas fatales producidos a causa del consumo de alcohol en todo el territorio provincial, durante los años 2012, 2013, 2014 y lo transcurrido del 2015.</text:span><text:span text:style-name="T4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size="11pt" style:font-size-asian="11pt" style:font-name-complex="Verdana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12-01T13:06:00</dc:date>
    <meta:print-date>2015-11-26T10:14:54.590168832</meta:print-date>
    <meta:editing-cycles>12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36" meta:character-count="800" meta:non-whitespace-character-count="668"/>
    <meta:user-defined meta:name="Información 1"/>
    <meta:user-defined meta:name="Información 2"/>
    <meta:user-defined meta:name="Información 3"/>
    <meta:user-defined meta:name="Información 4"/>
  </office:meta>
</office:document-meta>
</file>